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language="pl" fo:country="PL" fo:font-weight="normal" style:font-size-asian="11pt" style:language-asian="zxx" style:country-asian="none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weight="bold" style:language-asian="zxx" style:country-asian="none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pl" fo:country="PL" style:language-asian="zxx" style:country-asian="none"/>
    </style:style>
    <style:style style:name="P7" style:family="paragraph" style:parent-style-name="Standard">
      <style:paragraph-properties fo:text-align="start" style:justify-single-word="false"/>
      <style:text-properties fo:language="pl" fo:country="PL" style:language-asian="zxx" style:country-asian="none"/>
    </style:style>
    <style:style style:name="P8" style:family="paragraph" style:parent-style-name="Standard">
      <style:paragraph-properties fo:text-align="start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position="0% 100%" fo:font-size="12pt" fo:language="pl" fo:country="PL" fo:font-style="italic" fo:font-weight="bold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text-position="0% 100%"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text-position="0% 100%"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text-position="0% 100%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style:text-position="0% 100%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17" style:family="paragraph" style:parent-style-name="Standard" style:list-style-name="L3">
      <style:paragraph-properties fo:text-align="start" style:justify-single-word="false"/>
      <style:text-properties style:text-position="0% 100%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18" style:family="paragraph" style:parent-style-name="Standard" style:list-style-name="L3">
      <style:paragraph-properties fo:margin-left="0.661cm" fo:margin-right="0cm" fo:text-align="start" style:justify-single-word="false" fo:text-indent="0cm" style:auto-text-indent="false"/>
      <style:text-properties style:text-position="0% 100%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T1" style:family="text">
      <style:text-properties style:text-position="0% 100%"/>
    </style:style>
    <style:style style:name="T2" style:family="text">
      <style:text-properties style:text-position="0% 100%" fo:font-size="9pt" fo:font-style="italic" style:font-size-asian="9pt" style:font-style-asian="italic" style:font-size-complex="9pt" style:font-style-complex="italic"/>
    </style:style>
    <style:style style:name="T3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position="super 58%" fo:font-weight="normal" style:font-weight-asian="normal" style:font-weight-complex="normal"/>
    </style:style>
    <style:style style:name="T10" style:family="text">
      <style:text-properties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 text:start-value="3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 text:start-value="3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text:s text:c="98"/></text:span><text:s text:c="34"/><text:span text:style-name="T4">Projekt Wójta na 2016r.</text:span></text:p>
      <text:p text:style-name="P5"><text:s text:c="26"/><text:span text:style-name="T5">UCHWAŁA <text:s/>Nr <text:s text:c="8"/>/15 <text:s text:c="25"/></text:span></text:p>
      <text:p text:style-name="P2"><text:s text:c="3"/>RADY GMINY <text:s/>DOBRE</text:p>
      <text:p text:style-name="P3"><text:s text:c="68"/>z dnia <text:s text:c="14"/>2015 roku </text:p>
      <text:p text:style-name="P6"><text:s text:c="95"/></text:p>
      <text:p text:style-name="P7"><text:span text:style-name="T6"><text:s text:c="23"/></text:span><text:span text:style-name="T7">w <text:s/>sprawie <text:s text:c="2"/>zwolnień w podatku od nieruchomości</text:span></text:p>
      <text:p text:style-name="P8"><text:s text:c="49"/></text:p>
      <text:p text:style-name="P10"><text:s text:c="8"/>Na podstawie art.18 ust.2 pkt 8, art.40 ust.1, art.41,art.42 <text:s/>ustawy z dnia 8 marca 1990 roku o samorządzie gminnym ( Dz. U. z 2015r. poz.1515) oraz art.7 ust.3 ustawy z dnia 12 stycznia 1991 roku o podatkach i opłatach lokalnych( <text:span text:style-name="T1">Dz. U. z 2014r., poz.849 z późn. zm.) <text:s/>- </text:span><text:span text:style-name="T3">uchwala się co następuje:</text:span></text:p>
      <text:p text:style-name="P12"><text:s text:c="276"/></text:p>
      <text:p text:style-name="P13">§ 1. </text:p>
      <text:p text:style-name="P13"><text:s text:c="63"/></text:p>
      <text:p text:style-name="P14"><text:span text:style-name="T8"><text:s/></text:span><text:s text:c="8"/>Zwalnia się <text:s/>od <text:s/>podatku <text:s/>od <text:s/>nieruchomości : </text:p>
      <text:p text:style-name="P14"/>
      <text:list xml:id="list29635886" text:style-name="L1">
        <text:list-header>
          <text:p text:style-name="P16"><text:s/>1) <text:s/>budynki lub ich części <text:s/>i grunty zajęte na potrzeby realizacji zadań w zakresie</text:p>
        </text:list-header>
      </text:list>
      <text:p text:style-name="P15"><text:s text:c="18"/>ochrony przeciwpożarowej, z wyjątkiem <text:s/>związanych z prowadzeniem</text:p>
      <text:p text:style-name="P15"><text:s text:c="18"/>działalności gospodarczej,</text:p>
      <text:p text:style-name="P15"/>
      <text:p text:style-name="P15"><text:s text:c="13"/>2) <text:s/>grunty oznaczone w ewidencji gruntów i budynków jako drogi ,, dr ,, </text:p>
      <text:list xml:id="list30212991" text:style-name="L3">
        <text:list-header>
          <text:p text:style-name="P17"><text:s text:c="6"/>nie stanowiące dróg <text:s/>publicznych w rozumieniu ustawy o drogach publicznych, </text:p>
          <text:p text:style-name="P17"><text:s text:c="6"/>z wyjątkiem <text:s/>związanych z <text:s/>prowadzeniem działalności gospodarczej. <text:s/></text:p>
          <text:p text:style-name="P18"/>
        </text:list-header>
      </text:list>
      <text:p text:style-name="P13">§ 2.</text:p>
      <text:p text:style-name="P13"><text:s text:c="6"/><text:span text:style-name="T8"><text:s text:c="2"/></text:span><text:span text:style-name="T9"><text:s/></text:span><text:span text:style-name="T8"><text:s/></text:span></text:p>
      <text:p text:style-name="P11"><text:span text:style-name="T1">Traci moc uchwała Nr XI/102/11 Rady Gminy <text:s/>Dobre z dnia 29 grudnia 2011 roku w sprawie <text:s text:c="2"/>zwolnień w podatku od nieruchomości (Dz. Urz. Woj. <text:s/></text:span>Mazowieckiego z 2012r. poz. 194).</text:p>
      <text:p text:style-name="P11"/>
      <text:p text:style-name="P9">§ 3. </text:p>
      <text:p text:style-name="P8"/>
      <text:p text:style-name="P11">Wykonanie uchwały powierza się Wójtowi Gminy Dobre.</text:p>
      <text:p text:style-name="P11"/>
      <text:p text:style-name="P9"><text:s/>§ 4. <text:s/></text:p>
      <text:p text:style-name="P9"/>
      <text:p text:style-name="P11">Uchwała wchodzi w życie po upływie 14 dni od dnia ogłoszenia w Dzienniku Urzędowym</text:p>
      <text:p text:style-name="P11">Województwa Mazowieckiego i ma zastosowanie od dnia 1 stycznia <text:span text:style-name="T10">2016r</text:span>.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25S</meta:editing-duration>
    <meta:editing-cycles>3</meta:editing-cycles>
    <meta:generator>OpenOffice.org/3.3$Win32 OpenOffice.org_project/330m20$Build-9567</meta:generator>
    <dc:date>2015-11-19T10:06:11.75</dc:date>
    <meta:document-statistic meta:table-count="0" meta:image-count="0" meta:object-count="0" meta:page-count="1" meta:paragraph-count="27" meta:word-count="202" meta:character-count="2123"/>
    <meta:user-defined meta:name="Info 1"/>
    <meta:user-defined meta:name="Info 2"/>
    <meta:user-defined meta:name="Info 3"/>
    <meta:user-defined meta:name="Info 4"/>
  </office:meta>
</office:document-meta>
</file>